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fo:font-weight="bold" style:font-size-asian="10.5pt" style:font-weight-asian="bold" style:font-size-complex="10.5pt" style:font-weight-complex="bold"/>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Chers parents,</text:p>
      <text:p text:style-name="P2"/>
      <text:p text:style-name="P4"><text:s/>Le conseil d’école est un moment très important de la vie scolaire. Le premier aura lieu le 14 Novembre de 18H à 20H. Il réunit enseignants, représentants de la mairie, le délégué départemental de l'éducation nationale et VOUS ( qui êtes représentés par les parents d'élèves élus!) pour aborder les sujets concernant la vie scolaire. Il est important que chacun puisse faire part de ses remarques et suggestions. C’est pourquoi, nous vous proposons de répondre à ce petit questionnaire avant le 6 Novembre inclus. Et de nous transmettre vos retours dans la boite située dans le hall de l'école ou par mail. Nous transmettrons de manière anonyme ces suggestions et remarques.</text:p>
      <text:p text:style-name="P3"/>
      <text:p text:style-name="P1"/>
      <text:p text:style-name="P7"><text:s/>A<text:span text:style-name="T2">vez-vous des remarques en ce qui concerne le déroulement de la journée à l'école ( rythme, activités, horaires...)?</text:span></text:p>
      <text:p text:style-name="P9"/>
      <text:p text:style-name="P9"/>
      <text:p text:style-name="P9"/>
      <text:p text:style-name="P9"><text:s/>Avez-vous des remarques concernant la cantine? Avez-vous des remarques concernant l’accueil péri-scolaire ? </text:p>
      <text:p text:style-name="P9"/>
      <text:p text:style-name="P9"/>
      <text:p text:style-name="P9"/>
      <text:p text:style-name="P9">Avez-vous des remarques concernant les abords de l'école? Avez-vous des remarques concernant la sécurité à l'école, aux abords de l'école?</text:p>
      <text:p text:style-name="P9"/>
      <text:p text:style-name="P9"/>
      <text:p text:style-name="P9"/>
      <text:p text:style-name="P9"><text:s/>Avez-vous des remarques concernant les sorties/ animations ? </text:p>
      <text:p text:style-name="P9"/>
      <text:p text:style-name="P9"/>
      <text:p text:style-name="P9"/>
      <text:p text:style-name="P9"/>
      <text:p text:style-name="P9">Avez-vous des remarques concernant l’aménagement de la cour d’école ? </text:p>
      <text:p text:style-name="P9"/>
      <text:p text:style-name="P9"/>
      <text:p text:style-name="P9"/>
      <text:p text:style-name="P9"/>
      <text:p text:style-name="P9">Avez-vous des remarques concernant les TAP ?</text:p>
      <text:p text:style-name="P9"/>
      <text:p text:style-name="P9"><text:s/></text:p>
      <text:p text:style-name="P9"/>
      <text:p text:style-name="P9">Quel est votre souhait pour la rentrée 2018/2019 ? <text:s/>(retour à la semaine des 4 jours?)</text:p>
      <text:p text:style-name="P9"/>
      <text:p text:style-name="P9"/>
      <text:p text:style-name="P9"/>
      <text:p text:style-name="P9">Autres remarques/ suggestions.</text:p>
      <text:p text:style-name="P10"/>
      <text:p text:style-name="Standard"/>
      <text:p text:style-name="Standard"/>
      <text:p text:style-name="P5">Merci d'avance de votre implication !!!</text:p>
      <text:p text:style-name="P8"/>
      <text:p text:style-name="P8"/>
      <text:p text:style-name="P8">Les délégués des parents d'élèves de l'école maternelle « Les écureuils »</text:p>
      <text:p text:style-name="P6">Parentseleves.ecureuils@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9cm" fo:margin-bottom="1.00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5T07:25:29.809000000</meta:creation-date>
    <meta:print-date>2017-06-21T09:16:23.025000000</meta:print-date>
    <dc:date>2017-10-20T11:48:14.65</dc:date>
    <meta:editing-duration>P2DT13H31M32S</meta:editing-duration>
    <meta:editing-cycles>6</meta:editing-cycles>
    <meta:generator>OpenOffice/4.1.3$Win32 OpenOffice.org_project/413m1$Build-9783</meta:generator>
    <meta:document-statistic meta:table-count="0" meta:image-count="0" meta:object-count="0" meta:page-count="1" meta:paragraph-count="14" meta:word-count="227" meta:character-count="1491"/>
  </office:meta>
</office:document-meta>
</file>